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, courier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courier new" fo:font-size="12pt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 style:master-page-name="Standard">
      <style:paragraph-properties fo:text-align="center" style:justify-single-word="false" style:page-number="auto"/>
      <style:text-properties fo:color="#008000" style:font-name="courier new" fo:font-size="14pt" fo:font-style="normal" style:font-style-asian="normal" style:font-style-complex="normal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5" style:family="text">
      <style:text-properties fo:color="#008000" style:font-name="courier new" fo:font-size="14pt"/>
    </style:style>
    <style:style style:name="T6" style:family="text">
      <style:text-properties style:font-name="courier new" fo:font-size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REGULAMIN PRACY ŚWIETLICY SZKOLNEJ </text:span></text:p>
      <text:p text:style-name="P2"><text:span text:style-name="T5">Szkoła Podstawowa w Białej</text:span> </text:p>
      <text:p text:style-name="P3">1.Świetlica działa w ramach Szkoły, spełnia funkcję opiekuńczo-wychowawczą.</text:p>
      <text:p text:style-name="P3">2.Świetlica prowadzi zajęcia zgodnie z rozkładem zajęć lekcyjnych szkoły. Czas pracy świetlicy szkolnej w dni, w których nie odbywają się zajęcia dydaktyczne w szkole, określa Dyrektor szkoły.</text:p>
      <text:p text:style-name="P3">3.Celem świetlicy jest zapewnienie dzieciom zorganizowanej opieki wychowawczej, odpowiednich warunków do odpoczynku, relaksu, działalności kreatywnej i zaspakajanie potrzeb: bezpieczeństwa, sukcesu, uznania, kontaktów społecznych.</text:p>
      <text:p text:style-name="P3">4.Do zadań świetlicy należy:</text:p>
      <text:p text:style-name="P3">a tworzenie optymalnych warunków rozwoju uczniów;</text:p>
      <text:p text:style-name="P3">b zaspokajanie potrzeb biologicznych, psychicznych i społecznych;</text:p>
      <text:p text:style-name="P3">c wzbogacanie potrzeb przez rozwijanie zainteresowań i zamiłowań;</text:p>
      <text:p text:style-name="P3">d zapewnienie uczniom możliwości indywidualnego rozwoju według posiadanych możliwości;</text:p>
      <text:p text:style-name="P3">e propagowanie aktywnych form spędzania czasu wolnego;</text:p>
      <text:p text:style-name="P3">f wspomaganie rozwoju umysłowego, w tym prowadzenie działalności wyrównawczej;</text:p>
      <text:p text:style-name="P3">g zapewnienie uczniom możliwości rozwoju społeczno-moralnego;</text:p>
      <text:p text:style-name="P3">h wspomaganie przebiegu procesów wzrastania, wrastania i wprowadzania;</text:p>
      <text:p text:style-name="P3">i zapewnienie uczniom dojeżdżającym opieki w godzinach przed lub po lekcjach.</text:p>
      <text:p text:style-name="P3">5.Świetlica realizuje swoje zadania według rocznego planu pracy.</text:p>
      <text:p text:style-name="P3">6.Do świetlicy przyjmuje się uczniów na prośbę rodziców (prawnych opiekunów). Uczniowie dojeżdżający autobusem szkolnym objęci są opieką świetlicy obligatoryjnie.</text:p>
      <text:p text:style-name="P3">7.Przyjęcia dokonuje się na podstawie pisemnego oświadczenia rodziców (opiekunów prawnych):</text:p>
      <text:p text:style-name="P3">a rodzice pisemnie zgłaszają chęć skierowania dziecka do świetlicy szkolnej z dokładnym zaznaczeniem czasu jego pobytu <text:soft-page-break/>w świetlicy i wskazaniem osoby upoważnionej do odbioru dziecka ze świetlicy;</text:p>
      <text:p text:style-name="P3">b rodzice (prawni opiekunowie) są zobowiązani do pisemnego poinformowania nauczyciela świetlicy o możliwościach skontaktowania się z nim w sytuacjach koniecznych, np.: nagła choroba dziecka, wypadek i inne zdarzenia;</text:p>
      <text:p text:style-name="P3">c w przypadku innego, niż zadeklarowany, odbioru dziecka rodzic powinien poinformować wychowawcę pisemnie;</text:p>
      <text:p text:style-name="P3">d rodzice zobowiązani są do terminowego odbioru dziecka ze świetlicy (zgodnego z oświadczeniem),  jednak nie później niż do godziny 16.30;</text:p>
      <text:p text:style-name="P3">e w sytuacjach losowych rodzic jest zobowiązany do powiadomienia szkoły, pod wskazanym numerem telefonu, o spóźnieniu po odbiór dziecka;</text:p>
      <text:p text:style-name="P3">f w przypadku przedłużającej się nieobecności rodzica (60 minut)  i braku kontaktu z rodzicem/opiekunem (wychowawca zobowiązany jest  wykonać kilkakrotnie telefon na wskazane w karcie numery) fakt ten traktowany jest jako pozostawienie dziecka bez opieki rodzica/opiekuna prawnego i nauczyciel wychowawca stosuje procedurę przewiezienia dziecka do miejsca wyznaczonego przez instytucję wspierającą:</text:p>
      <text:list xml:id="list54102395689394425" text:style-name="L1">
        <text:list-item>
          <text:p text:style-name="P5"><text:span text:style-name="T6">Ø  zawiadamia policję o fakcie pozostawienia dziecka bez opieki przez rodzica/opiekuna prawnego;</text:span> </text:p>
        </text:list-item>
        <text:list-item>
          <text:p text:style-name="P4"><text:span text:style-name="T6">Ø  w zależności od ustaleń policji dziecko jest przewożone do najbliższego lub wskazanego Pogotowia Opiekuńczego lub Izby Dziecka (przez policję lub nauczyciela taksówką na rachunek Rodzica).</text:span> </text:p>
        </text:list-item>
      </text:list>
      <text:p text:style-name="P3">8.Zapisy uczestników dokonywane są we wrześniu, możliwe jest także przyjęcie uczniów w trakcie roku szkolnego.</text:p>
      <text:p text:style-name="P3">9.W szczególnych przypadkach dzieci nie zapisane do świetlicy szkolnej mogą być przyjęte na zajęcia pod warunkiem posiadania na piśmie informacji, o której godzinie i przez kogo dziecko zostanie odebrane ze świetlicy oraz o możliwości natychmiastowego kontaktu z rodzicem (np. aktualny numer telefonu).</text:p>
      <text:p text:style-name="P3">10.  Rodzice są zobowiązani do przestrzegania Regulaminu świetlicy w części dotyczącej zasad funkcjonowania świetlicy.</text:p>
      <text:p text:style-name="P3">11.  W celu zapewnienia bezpieczeństwa uczniom, wychowawców zobowiązuje się do sprawowania rzetelnej opieki nad uczniami, w tym:</text:p>
      <text:p text:style-name="P3"><text:soft-page-break/>ü  stałego kontrolowania ruchu uczniów podczas zajęć;</text:p>
      <text:p text:style-name="P3">ü  odnotowanie w dzienniku zajęć świetlicy godziny przyjścia uczniów;</text:p>
      <text:p text:style-name="P3">ü  sprawdzania powodów absencji uczniów podczas zajęć, ze stosowną adnotacją w dzienniku zajęć;</text:p>
      <text:p text:style-name="P3">ü  nadzorowania bezpieczeństwa uczniów podczas gier i zabaw, a także podczas wykonywania zajęć praktycznych;</text:p>
      <text:p text:style-name="P3">ü  natychmiastowego usuwania usterek i potencjalnych zagrożeń lub ich zgłaszanie konserwatorowi, jeżeli usunięcie samodzielne nie jest możliwe.</text:p>
      <text:p text:style-name="Text_20_body"> </text:p>
      <text:p text:style-name="Text_20_body"><text:span text:style-name="T6">12.Zasady zaznaczania obecności uczniów na zajęciach w świetlicy szkolnej:</text:span></text:p>
      <text:p text:style-name="Text_20_body"> </text:p>
      <text:p text:style-name="P3">a) obecność ucznia na zajęciach w świetlicy szkolnej nauczyciel oznacza stosując symbol „plus” (+) w odpowiedniej kratce przy nazwisku ucznia.</text:p>
      <text:p text:style-name="Text_20_body"> </text:p>
      <text:p text:style-name="P3">b) w przypadku braku obecności ucznia zapisanego na świetlicę szkolną na danej godzinie lekcyjnej, nauczyciel nie wpisuje żadnego symbolu, czyli pozostawia pustą kratkę przy nazwisku. </text:p>
      <text:p text:style-name="Text_20_body"> </text:p>
      <text:p text:style-name="P3">13.  Uczestnicy świetlicy mają prawo do:</text:p>
      <text:p text:style-name="Text_20_body">      <text:span text:style-name="T6">· życzliwego i podmiotowego traktowania;</text:span></text:p>
      <text:p text:style-name="Text_20_body">      <text:span text:style-name="T6">· zorganizowanej opieki wychowawczej;</text:span></text:p>
      <text:p text:style-name="Text_20_body">      <text:span text:style-name="T6">· wsparcia w chwilach trudnych;</text:span></text:p>
      <text:p text:style-name="Text_20_body">      <text:span text:style-name="T6">· zapewnienia bezpieczeństwa podczas zajęć;</text:span></text:p>
      <text:p text:style-name="Text_20_body">      <text:span text:style-name="T6">· poszanowania ich godności osobistej;</text:span></text:p>
      <text:p text:style-name="Text_20_body">      <text:span text:style-name="T6">· realizacji potrzeb dziecka.</text:span></text:p>
      <text:p text:style-name="P3">14.  Uczestnicy świetlicy przestrzegają postanowień zawartych w regulaminie porządkowym, z którym zapoznawane są we wrześniu. Podczas zajęć obowiązuje następujący regulamin porządkowy:</text:p>
      <text:p text:style-name="Text_20_body">       <text:span text:style-name="T6">§ po przyjściu na zajęcia uczestnicy zgłaszają swoją obecność u wychowawcy,</text:span></text:p>
      <text:p text:style-name="Text_20_body"><text:soft-page-break/>       <text:span text:style-name="T6">§ podczas zajęć uczestnicy przebywają w sali świetlicy szkolnej;</text:span></text:p>
      <text:p text:style-name="Text_20_body">       <text:span text:style-name="T6">§ wychowankowie nie przebywają w sali świetlicy szkolnej w czasie nieobecności wychowawcy w pomieszczeniu;</text:span></text:p>
      <text:p text:style-name="Text_20_body">       <text:span text:style-name="T6">§ wszyscy uczestnicy dbają o porządek, swoje miejsce pracy i zabawy zostawiają posprzątane;</text:span></text:p>
      <text:p text:style-name="Text_20_body">       <text:span text:style-name="T6">§ szanują gry i sprzęt do zabaw, korzystają z nich za zgodą nauczyciela oraz zgodnie z ich przeznaczeniem;</text:span></text:p>
      <text:p text:style-name="Text_20_body">       <text:span text:style-name="T6">§ podczas zajęć wychowankowie bezpiecznie posługują się nożyczkami i innymi narzędziami;</text:span></text:p>
      <text:p text:style-name="Text_20_body">       <text:span text:style-name="T6">§ podczas odrabiania lekcji uczestnicy świetlicy nie przeszkadzają sobie głośną rozmową i zabawą;</text:span></text:p>
      <text:p text:style-name="Text_20_body">       <text:span text:style-name="T6">§  uczniowie mogą korzystać z komputerów znajdujących się w pomieszczeniu świetlicy jedynie za zgodą nauczyciela;</text:span></text:p>
      <text:p text:style-name="Text_20_body">       <text:span text:style-name="T6">§ podczas korzystania z komputerów obowiązuje Regulamin korzystania z komputerów obowiązujący w sali komputerowej;</text:span></text:p>
      <text:p text:style-name="Text_20_body">       <text:span text:style-name="T6">§ z multimedialnego centrum informacji mogą korzystać osoby nie posiadające statusu wychowanków świetlicy szkolnej dopiero po zakończeniu zajęć, czyli od godziny 16.30;§</text:span></text:p>
      <text:p text:style-name="Text_20_body">       <text:span text:style-name="T6">§ uczestnicy świetlicy są dla siebie koleżeńscy i serdeczni, używają słów: „proszę”, „przepraszam”, „dziękuję”, opiekują się nowymi koleżankami i kolegami.</text:span></text:p>
      <text:p text:style-name="P3">15 W świetlicy prowadzona jest następująca dokumentacja:</text:p>
      <text:p text:style-name="P3">a dzienniki zajęć;</text:p>
      <text:p text:style-name="P3">b oświadczenia rodziców, na podstawie których dokonuje się zapisu dziecka na świetlicę;</text:p>
      <text:p text:style-name="P3">c roczny plan pracy wychowawczo-dydaktycznej świetlicy szkolnej.</text:p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, courier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Podtytuł_20_Znak" style:display-name="Podtytuł Znak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czen3</meta:initial-creator>
    <dc:creator>magda turek</dc:creator>
    <meta:editing-cycles>1</meta:editing-cycles>
    <meta:creation-date>2012-01-17T13:49:00</meta:creation-date>
    <dc:date>2022-09-09T09:11:02.65</dc:date>
    <meta:editing-duration>PT1M17S</meta:editing-duration>
    <meta:generator>OpenOffice/4.1.11$Win32 OpenOffice.org_project/4111m1$Build-9808</meta:generator>
    <meta:document-statistic meta:table-count="0" meta:image-count="0" meta:object-count="0" meta:page-count="4" meta:paragraph-count="65" meta:word-count="820" meta:character-count="64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